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76b7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76b7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8d4c3" officeooo:paragraph-rsid="0028d4c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076b7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89b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89b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76b7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0f2f93"/>
    </style:style>
    <style:style style:name="T17" style:family="text">
      <style:text-properties fo:font-weight="normal" officeooo:rsid="000f2f93" style:font-weight-asian="normal" style:font-weight-complex="normal"/>
    </style:style>
    <style:style style:name="T18" style:family="text">
      <style:text-properties fo:font-weight="normal" officeooo:rsid="001dfce2" style:font-weight-asian="normal" style:font-weight-complex="normal"/>
    </style:style>
    <style:style style:name="T19" style:family="text">
      <style:text-properties fo:font-weight="normal" officeooo:rsid="002076b7" style:font-weight-asian="normal" style:font-weight-complex="normal"/>
    </style:style>
    <style:style style:name="T20" style:family="text">
      <style:text-properties fo:font-weight="normal" officeooo:rsid="0021e49c" style:font-weight-asian="normal" style:font-weight-complex="normal"/>
    </style:style>
    <style:style style:name="T21" style:family="text">
      <style:text-properties fo:font-weight="normal" officeooo:rsid="0025801e" style:font-weight-asian="normal" style:font-weight-complex="normal"/>
    </style:style>
    <style:style style:name="T22" style:family="text">
      <style:text-properties officeooo:rsid="001e6122"/>
    </style:style>
    <style:style style:name="T23" style:family="text">
      <style:text-properties officeooo:rsid="002819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Diputadas y </text:span>Diputados de Santa Fe:</text:p>
      <text:p text:style-name="P7"><text:span text:style-name="T3">La Comisión de Transporte ha considerado el Proyecto de Comunicación </text:span><text:span text:style-name="T8">Nº</text:span><text:span text:style-name="T4"> </text:span><text:span text:style-name="T6">3</text:span><text:span text:style-name="T7">4</text:span><text:span text:style-name="T9">892-CD-FP-NEO-UCR</text:span><text:span text:style-name="T10">, </text:span><text:span text:style-name="T14">Edgardo Martino</text:span><text:span text:style-name="T12">, por el cual se solicita </text:span><text:span text:style-name="T13">disponga </text:span><text:span text:style-name="T15">evaluar incorporar un Plan de Obra de Mejoramiento del Norte Provincial, la repavimentación y mejoramiento del acceso a la Villa Laguna La Verde, en el marco de los trabajos sobre el tramo Esteban Rams - Las Avispas -Huanqueros</text:span><text:span text:style-name="T11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6">PROYECTO DE COMUNICACIÓN</text:span><text:span text:style-name="T17"> </text:span></text:p>
      <text:p text:style-name="P5"/>
      <text:p text:style-name="P4"><text:span text:style-name="T17"><text:tab/>La Cámara de Diputados de la Provincia vería con agrado que el Poder Ejecutivo, </text:span><text:span text:style-name="T18">por intermedio</text:span><text:span text:style-name="T17"> del organismo que corresponda, evalúe </text:span><text:span text:style-name="T19">incorporar </text:span><text:span text:style-name="T20">al</text:span><text:span text:style-name="T19"> Plan de Obra de Mejoramiento del Norte Provincial, la repavimentación y mejoramiento del acceso a la Villa Laguna La Verde, en el marco de los trabajos sobre el tramo Esteban Rams - Las Avispas - Huanqueros, </text:span><text:span text:style-name="T21">en el departamento San Cristóbal.</text:span></text:p>
      <text:p text:style-name="P6"/>
      <text:p text:style-name="P9">Sala de la Comisión, <text:span text:style-name="T23">08 de Agosto de 2018.</text:span></text:p>
      <text:p text:style-name="P9"/>
      <text:p text:style-name="P10">Firmantes: Eggimann-García-Palo Oliver-Tejeda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3:38:50.192942717</dc:date>
    <meta:print-date>2018-07-03T14:16:14.652450881</meta:print-date>
    <meta:editing-cycles>62</meta:editing-cycles>
    <meta:editing-duration>PT2H8M42S</meta:editing-duration>
    <meta:generator>LibreOffice/6.0.5.2$Linux_X86_64 LibreOffice_project/00m0$Build-2</meta:generator>
    <meta:document-statistic meta:table-count="0" meta:image-count="1" meta:object-count="0" meta:page-count="1" meta:paragraph-count="8" meta:word-count="183" meta:character-count="1217" meta:non-whitespace-character-count="994"/>
  </office:meta>
</office:document-meta>
</file>